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widows="0" fo:orphans="0"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hi" style:country-complex="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hi" style:country-complex="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hi" style:country-complex="IN"/>
    </style:style>
    <style:style style:name="P15" style:parent-style-name="Standard" style:family="paragraph">
      <style:paragraph-properties fo:widows="0" fo:orphans="0" fo:text-align="justify" fo:margin-bottom="0in" fo:line-height="150%" fo:text-indent="0.4923in"/>
    </style:style>
    <style:style style:name="T16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Internetlink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line-height="150%" fo:text-indent="0.4923in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50%" fo:text-indent="0.4923in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50%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hi" style:country-complex="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hi" style:country-complex="IN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complex="hi" style:country-complex="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Выделение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margin-bottom="0in" fo:line-height="150%" fo:text-indent="0.4923in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margin-bottom="0in" fo:line-height="150%" fo:text-indent="0.4923in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widows="0" fo:orphans="0" fo:text-align="justify" fo:margin-bottom="0in" fo:line-height="150%" fo:text-indent="0.4923in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6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widows="0" fo:orphans="0" fo:text-align="justify" fo:margin-bottom="0in" fo:line-height="150%" fo:text-indent="0.4923in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0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2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4" style:parent-style-name="Internetlink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margin-bottom="0in" fo:line-height="150%" fo:text-indent="0.4923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complex="hi" style:country-complex="IN"/>
    </style:style>
    <style:style style:name="P70" style:parent-style-name="Standard" style:family="paragraph">
      <style:paragraph-properties fo:widows="0" fo:orphans="0" fo:text-align="end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 style:language-complex="hi" style:country-complex="IN"/>
    </style:style>
    <style:style style:name="P71" style:parent-style-name="Standard" style:family="paragraph">
      <style:paragraph-properties fo:widows="0" fo:orphans="0" fo:text-align="end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 style:language-complex="hi" style:country-complex="IN"/>
    </style:style>
    <style:style style:name="P72" style:parent-style-name="Standard" style:family="paragraph">
      <style:paragraph-properties fo:widows="0" fo:orphans="0" fo:text-align="end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Arial Unicode MS" style:font-name-complex="Arial Unicode MS" fo:font-size="14pt" style:font-size-asian="14pt" style:font-size-complex="14pt" style:language-asian="hi" style:country-asian="IN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76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7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weight="bold" style:font-weight-asian="bold" fo:font-size="12pt" style:font-size-asian="12pt" style:font-size-complex="12pt" style:language-complex="hi" style:country-complex="IN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weight="bold" style:font-weight-asian="bold" fo:font-size="5pt" style:font-size-asian="5pt" style:font-size-complex="5pt" style:language-complex="hi" style:country-complex="IN"/>
    </style:style>
    <style:style style:name="P79" style:parent-style-name="Standard" style:family="paragraph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/>
    </style:style>
    <style:style style:name="P80" style:parent-style-name="Standard" style:family="paragraph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/>
    </style:style>
    <style:style style:name="P83" style:parent-style-name="Standard" style:family="paragraph">
      <style:paragraph-properties fo:margin-bottom="0in" fo:line-height="100%"/>
      <style:text-properties style:font-name="Segoe UI" style:font-name-asian="Calibri" style:font-name-complex="Segoe UI" fo:font-size="9pt" style:font-size-asian="9pt" style:font-size-complex="9pt"/>
    </style:style>
    <style:style style:name="P84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weight="bold" style:font-weight-asian="bold" fo:font-size="5pt" style:font-size-asian="5pt" style:font-size-complex="5pt" style:language-complex="hi" style:country-complex="IN"/>
    </style:style>
    <style:style style:name="P85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size="9pt" style:font-size-asian="9pt" style:font-size-complex="9pt" style:language-complex="hi" style:country-complex="IN"/>
    </style:style>
    <style:style style:name="P86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size="9pt" style:font-size-asian="9pt" style:font-size-complex="9pt" style:language-complex="hi" style:country-complex="IN"/>
    </style:style>
    <style:style style:name="P87" style:parent-style-name="Standard" style:family="paragraph">
      <style:paragraph-properties fo:widows="0" fo:orphans="0" fo:text-align="justify" fo:margin-bottom="0in" fo:line-height="100%"/>
      <style:text-properties style:font-name="Segoe UI" style:font-name-asian="Arial Unicode MS" style:font-name-complex="Segoe UI" fo:font-size="9pt" style:font-size-asian="9pt" style:font-size-complex="9pt" style:language-complex="hi" style:country-complex="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Segoe UI" style:font-name-asian="Calibr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9in -0.00157in -0.00079in -0.00157in)" draw:luminance="0%" draw:contrast="0%" draw:image-opacity="100%"/>
    </style:style>
    <style:style style:family="graphic" style:name="a1">
      <style:graphic-properties fo:min-width="0.00278in" fo:min-height="6.5645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732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2.91614in" svg:height="0.45827in" style:rel-width="scale" style:rel-height="scale"><draw:image xlink:href="media/image1.png" xlink:type="simple" xlink:show="embed" xlink:actuate="onLoad"/><svg:desc/></draw:frame></text:span></text:p>
      <text:p text:style-name="P3"/>
      <text:p text:style-name="P4">ПРЕСС-РЕЛИЗ</text:p>
      <text:p text:style-name="P5"/>
      <text:p text:style-name="P6"><text:span text:style-name="T7">Владимирский Роскадастр продолжает работу по внесению сведений</text:span></text:p>
      <text:p text:style-name="P8"><text:span text:style-name="T9">в Единый государственный реестр недвижимости</text:span></text:p>
      <text:p text:style-name="P10"/>
      <text:p text:style-name="P11"><text:span text:style-name="T12">Во Владимирской области продолжается внесение в Единый<text:s/></text:span><text:span text:style-name="T13">государственный реестр недвижимости (далее – ЕГРН) сведений об объектах культурного наследия, их территориях и зонах охраны. Объекты культурного наследия народов Российской Федерации представляют собой уникальную ценность для всего многонационального народ</text:span><text:span text:style-name="T14">а Российской Федерации и являются неотъемлемой частью всемирного культурного наследия.</text:span></text:p>
      <text:p text:style-name="P15"><text:span text:style-name="T16">Наполнение ЕГРН сведениями об объектах культурного наследия, их территориях и зонах их охраны</text:span><text:span text:style-name="T17"><text:s/></text:span><text:span text:style-name="T18">осуществляется в соответствии с<text:s/></text:span><text:a xlink:href="https://www.consultant.ru/document/cons_doc_LAW_182661/" office:target-frame-name="_top" xlink:show="replace"><text:span text:style-name="T19">Федеральным законом от 13.07.2015 № 218-ФЗ «О государственной регистрации недвижимости».</text:span><text:span text:style-name="T20"> </text:span></text:a></text:p>
      <text:p text:style-name="P21"><text:span text:style-name="T22">Согласно<text:s/></text:span><text:a xlink:href="https://www.consultant.ru/document/cons_doc_LAW_37318/" office:target-frame-name="_top" xlink:show="replace"><text:span text:style-name="T23">Федеральному закону от 25.06.2002 № 73-ФЗ «Об объектах<text:s/></text:span><text:span text:style-name="T24">культурного наследия (памятниках истории и культуры) народов Российской Федерации»</text:span></text:a><text:span text:style-name="T25"><text:s/>такие объекты подразделяются на памятники, ансамбли и достопримечательные места, а в зависимости от историко-архитектурной, художественной, научной и мемориальной ценности,<text:s/></text:span><text:span text:style-name="T26">особого значения для истории и культуры страны – на объекты федерального, регионального и местного значения.</text:span></text:p>
      <text:p text:style-name="P27"><text:span text:style-name="T28">Н</text:span><text:span text:style-name="T29">а 1 декабря 2024 года в ЕГРН внесено около 2200 объектов культурного наследия. В основном, это памятники – 2141 объект, также на территории Владим</text:span><text:span text:style-name="T30">ирской области находится 30 ансамблей и 1 достопримечательное место.</text:span></text:p>
      <text:soft-page-break/>
      <text:p text:style-name="P31"><text:span text:style-name="T32">В целях обеспечения сохранности объектов культурного наследия уст</text:span><text:span text:style-name="T33">а</text:span><text:span text:style-name="T34">навливаются зоны с особыми условиями использования территорий (далее - ЗОУИТ).</text:span></text:p>
      <text:p text:style-name="P35"><text:span text:style-name="T36">Руководитель Управления Росреестра по<text:s/></text:span><text:span text:style-name="T37">Владимирской области <text:s text:c="2"/>Алексей Сарыгин</text:span><text:span text:style-name="T38"><text:s/></text:span><text:span text:style-name="T39">отмечает:<text:s/></text:span><text:span text:style-name="T40">«</text:span><text:span text:style-name="T41">В пределах зоны охраны объекта культурного наследия определяется особый режим использования земель и земельных участков, ограничивающий хозяйственную деятельность, в целях обеспечения сохранности такого объ</text:span><text:span text:style-name="T42">екта</text:span><text:span text:style-name="T43">».</text:span></text:p>
      <text:p text:style-name="P44"><text:span text:style-name="T45">На 1 декабря 2024 года в ЕГРН внесено свыше 990 территорий объектов культурного наследия (из них 97 - федерального значения) и порядка 170 зон охраны объектов культурного наследия (из них 99 – федерального значения), расположенных на территории Влад</text:span><text:span text:style-name="T46">имирской области.</text:span></text:p>
      <text:p text:style-name="P47"><text:span text:style-name="T48"><text:s/>«</text:span><text:span text:style-name="T49">Государственная охрана объектов культурного наследия является одной из приоритетных задач государства. Для выполнения этой задачи законодательством предусмотрен комплекс мер, направленных на выявление, учет и сохранение объектов культур</text:span><text:span text:style-name="T50">ного наследия</text:span><text:span text:style-name="T51">», – комментирует<text:s/></text:span><text:span text:style-name="T52">директор филиала ППК «Роскадастр» по Владимирской области Александр Шатохин</text:span><text:span text:style-name="T53">.</text:span></text:p>
      <text:p text:style-name="P54"><text:span text:style-name="T55">Проверить, входит ли земельный участок в зону охраны или защитную зону объекта культурного наследия, можно с помощью онлайн-сервиса<text:s/></text:span><text:a xlink:href="https://pkk.rosreestr.ru/" office:target-frame-name="_top" xlink:show="replace"><text:span text:style-name="T56">«Публичная кадастровая карта»</text:span></text:a><text:span text:style-name="T57">.</text:span></text:p>
      <text:p text:style-name="P58"><text:span text:style-name="T59">Общедоступные сведения об объектах недвижимости можно получить, заказав выписку из ЕГРН через<text:s/></text:span><text:a xlink:href="https://spv.kadastr.ru/" office:target-frame-name="_top" xlink:show="replace"><text:span text:style-name="T60">онлайн-сервис</text:span></text:a><text:span text:style-name="T61"><text:s/>ППК «Роскадастр», на официальном<text:s/></text:span><text:a xlink:href="https://rosreestr.gov.ru/eservices/request_info_from_egrn/" office:target-frame-name="_top" xlink:show="replace"><text:span text:style-name="T62">сайте</text:span></text:a><text:span text:style-name="T63"><text:s/>Росреестра, а также в любом<text:s/></text:span><text:a xlink:href="https://mfc33.ru/" office:target-frame-name="_top" xlink:show="replace"><text:span text:style-name="T64">офисе</text:span></text:a><text:span text:style-name="T65"><text:s/>МФЦ.</text:span></text:p>
      <text:p text:style-name="P66"/>
      <text:p text:style-name="P67"/>
      <text:p text:style-name="P68"/>
      <text:p text:style-name="P69"/>
      <text:p text:style-name="P70">Материал подготовлен пресс-службой</text:p>
      <text:p text:style-name="P71">Управления Росреестра и филиала ППК «Роскадастр»</text:p>
      <text:p text:style-name="P72">по Владимирской области</text:p>
      <text:soft-page-break/>
      <text:p text:style-name="P73"><text:span text:style-name="T74"><text:tab/></text:span><text:span text:style-name="T75"><text:s/></text:span><draw:connector draw:type="line" svg:x1="-0.08264in" svg:y1="0.05347in" svg:x2="6.48194in" svg:y2="0.05625in" draw:z-index="251659264" draw:id="id0" draw:style-name="a1" draw:name="Прямая со стрелкой 2" text:anchor-type="paragraph"><svg:desc/><text:p text:style-name="Обычный"/></draw:connector><text:span text:style-name="T76"><text:s text:c="4"/></text:span></text:p>
      <text:p text:style-name="P77">Контакты для СМИ:</text:p>
      <text:p text:style-name="P78"/>
      <text:p text:style-name="P79">Управление Росреестра по Владимирской области</text:p>
      <text:p text:style-name="P80">г. Владимир, ул. Офицерская, д. 33-а</text:p>
      <text:p text:style-name="P81">Отдел организации, мониторинга и контроля</text:p>
      <text:p text:style-name="P82">(4922) 45-08-29</text:p>
      <text:p text:style-name="P83">(4922) 45-08-26</text:p>
      <text:p text:style-name="P84"/>
      <text:p text:style-name="P85">Филиал ППК<text:s/>«Роскадастр» по Владимирской области</text:p>
      <text:p text:style-name="P86">г. Владимир, ул. Луначарского, д. 13А</text:p>
      <text:p text:style-name="P87">Отдел контроля и анализа деятельности</text:p>
      <text:p text:style-name="P88"><text:span text:style-name="T89">(4922) 77-88-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complex="Noto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PT Astra Serif" style:font-name-complex="Noto Sans Devanagari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uturismarkdown-paragraph" style:display-name="futurismarkdown-paragraph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3z3" style:display-name="WW8Num3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romenkovaAA</meta:initial-creator>
    <dc:creator>Zhuravleva</dc:creator>
    <meta:creation-date>2024-12-16T16:08:00Z</meta:creation-date>
    <dc:date>2024-12-17T05:33:00Z</dc:date>
    <meta:print-date>2024-12-12T14:27:00Z</meta:print-date>
    <meta:template xlink:href="Normal" xlink:type="simple"/>
    <meta:editing-cycles>1</meta:editing-cycles>
    <meta:editing-duration>PT2400S</meta:editing-duration>
    <meta:document-statistic meta:page-count="3" meta:paragraph-count="7" meta:word-count="532" meta:character-count="3562" meta:row-count="25" meta:non-whitespace-character-count="3037"/>
  </office:meta>
</office:document-meta>
</file>